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"/>
  <manifest:file-entry manifest:full-path="ObjectReplacements/Object 4" manifest:media-type="application/x-openoffice-gdimetafile;windows_formatname=&quot;GDIMetaFile&quot;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1cm" style:auto-text-indent="false"/>
    </style:style>
    <style:style style:name="P2" style:family="paragraph" style:parent-style-name="Основной_20_текст_20_с_20_отступом_20_2">
      <style:paragraph-properties fo:text-align="center" style:justify-single-word="false"/>
    </style:style>
    <style:style style:name="P3" style:family="paragraph" style:parent-style-name="Основной_20_текст_20_с_20_отступом_20_2">
      <style:text-properties fo:language="en" fo:country="US"/>
    </style:style>
    <style:style style:name="P4" style:family="paragraph" style:parent-style-name="Основной_20_текст_20_с_20_отступом_20_2">
      <style:paragraph-properties fo:text-align="center" style:justify-single-word="false"/>
      <style:text-properties fo:language="en" fo:country="US"/>
    </style:style>
    <style:style style:name="P5" style:family="paragraph" style:parent-style-name="Основной_20_текст_20_с_20_отступом_20_2">
      <style:text-properties fo:font-style="italic" fo:font-weight="bold" style:font-style-asian="italic" style:font-weight-asian="bold"/>
    </style:style>
    <style:style style:name="P6" style:family="paragraph" style:parent-style-name="Основной_20_текст_20_с_20_отступом_20_2" style:list-style-name="WW8Num6"/>
    <style:style style:name="P7" style:family="paragraph" style:parent-style-name="Heading_20_2" style:master-page-name="Standard">
      <style:paragraph-properties style:page-number="auto"/>
    </style:style>
    <style:style style:name="P8" style:family="paragraph" style:parent-style-name="Heading_20_1">
      <style:paragraph-properties fo:text-align="start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Symbol"/>
    </style:style>
    <style:style style:name="T5" style:family="text">
      <style:text-properties style:font-name="Symbol" fo:font-style="italic" style:font-style-asian="italic"/>
    </style:style>
    <style:style style:name="T6" style:family="text">
      <style:text-properties style:font-name="Symbol" fo:font-style="italic" style:font-style-asian="italic" style:font-name-complex="Symbol"/>
    </style:style>
    <style:style style:name="T7" style:family="text">
      <style:text-properties style:font-name="Symbol" fo:font-style="italic" style:font-name-asian="Symbol" style:font-style-asian="italic" style:font-name-complex="Symbol"/>
    </style:style>
    <style:style style:name="T8" style:family="text">
      <style:text-properties style:font-name="Symbol" fo:font-style="italic" fo:font-weight="bold" style:font-style-asian="italic" style:font-weight-asian="bold" style:font-name-complex="Symbol"/>
    </style:style>
    <style:style style:name="T9" style:family="text">
      <style:text-properties style:font-name="Symbol" fo:language="en" fo:country="US" fo:font-style="italic" style:font-style-asian="italic" style:font-name-complex="Symbol"/>
    </style:style>
    <style:style style:name="T10" style:family="text">
      <style:text-properties style:font-name="Symbol" fo:language="en" fo:country="US" fo:font-style="italic" style:font-name-asian="Symbol" style:font-style-asian="italic" style:font-name-complex="Symbol"/>
    </style:style>
    <style:style style:name="T11" style:family="text">
      <style:text-properties style:font-name="Symbol" style:font-name-complex="Symbol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style:text-position="sub 58%"/>
    </style:style>
    <style:style style:name="T14" style:family="text">
      <style:text-properties style:text-position="sub 58%" fo:font-style="italic" style:font-style-asian="italic"/>
    </style:style>
    <style:style style:name="T15" style:family="text">
      <style:text-properties style:text-position="sub 58%" fo:language="en" fo:country="US" fo:font-style="italic" style:font-style-asian="italic"/>
    </style:style>
    <style:style style:name="T16" style:family="text">
      <style:text-properties style:text-position="sub 58%" style:font-name="Symbol" fo:font-style="italic" fo:font-weight="bold" style:font-style-asian="italic" style:font-weight-asian="bold" style:font-name-complex="Symbol"/>
    </style:style>
    <style:style style:name="T17" style:family="text">
      <style:text-properties style:text-position="sub 58%" style:font-name="Symbol" style:font-name-complex="Symbol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style="italic" style:font-style-asian="italic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style-complex="italic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position="super 58%"/>
    </style:style>
    <style:style style:name="T25" style:family="text">
      <style:text-properties style:text-position="super 58%" fo:font-style="italic" style:font-style-asian="italic"/>
    </style:style>
    <style:style style:name="T26" style:family="text">
      <style:text-properties style:text-position="-35% 100%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4" style:family="graphic" style:parent-style-name="OLE">
      <style:graphic-properties style:vertical-pos="from-top" draw:ole-draw-aspect="1"/>
    </style:style>
    <style:style style:name="fr5" style:family="graphic" style:parent-style-name="OLE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 text:is-list-header="true">Раздел <text:s/>4. <text:s/></text:h>
      <text:h text:style-name="P8" text:outline-level="1">Параметры <text:s/>поражающего <text:s/>действия <text:s/>взрыва</text:h>
      <text:p text:style-name="Основной_20_текст_20_с_20_отступом_20_2">В <text:s/>качестве <text:s/>поражающих <text:s/>факторов <text:s/>взрыва <text:s/>будем <text:s/>рассматривать <text:s/>избыточное <text:s/>давление <text:s/>и <text:s/>импульс.</text:p>
      <text:h text:style-name="Heading_20_2" text:outline-level="2">Поражающее <text:s/>избыточное <text:s/>давление <text:s/>при <text:s/>взрыве.</text:h>
      <text:p text:style-name="Основной_20_текст_20_с_20_отступом_20_2">Зная <text:s/>максимальную <text:s/>развиваемую <text:s/>температуру <text:s/>взрыва, можно <text:s/>применить <text:s/>законы <text:s/>идеальных <text:s/>газов <text:s/>для <text:s/>оценки <text:s/>давления <text:s/>взрыва. <text:s/></text:p>
      <text:p text:style-name="Основной_20_текст_20_с_20_отступом_20_2">Для <text:s/>смеси <text:s/>идеальных <text:s/>газов <text:s/>в <text:s/>изохорно-адиабатическом <text:s/>процессе <text:s/>имеем</text:p>
      <text:p text:style-name="P2"><text:span text:style-name="T1">pV = RT </text:span><text:span text:style-name="T6"></text:span><text:span text:style-name="T1"> </text:span><text:span text:style-name="T6"></text:span><text:span text:style-name="T14">i</text:span></text:p>
      <text:p text:style-name="Основной_20_текст_20_с_20_отступом_20_2">Учитывая, <text:s/>что <text:s/>в <text:s/>данном <text:s/>случае <text:s/><text:span text:style-name="T19">V</text:span> <text:s/>и <text:s/><text:span text:style-name="T19">R</text:span> <text:s text:c="2"/>- <text:s/>постоянные <text:s/>величины, плучим</text:p>
      <text:p text:style-name="P2"><text:span text:style-name="T1">p/</text:span><text:span text:style-name="T6"></text:span><text:span text:style-name="T14">i</text:span><text:span text:style-name="T1">T = const</text:span></text:p>
      <text:p text:style-name="Основной_20_текст_20_с_20_отступом_20_2">Относя <text:s/>это <text:s/>уравнение <text:s/>соответственно <text:s/>к <text:s/>реагентам <text:s/>и <text:s/>продуктам <text:s/>реакции, <text:s/>получим</text:p>
      <text:p text:style-name="P2"><draw:frame draw:style-name="fr2" draw:name="Объект1" text:anchor-type="as-char" svg:y="-0.677cm" svg:width="4.233cm" svg:height="1.26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Основной_20_текст_20_с_20_отступом_20_2">Отсюда <text:s/>выражение <text:s/>для <text:s/>давления <text:s/>взрыва</text:p>
      <text:p text:style-name="P4"><draw:frame draw:style-name="fr2" draw:name="Объект2" text:anchor-type="as-char" svg:y="-0.769cm" svg:width="7.645cm" svg:height="1.296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Основной_20_текст_20_с_20_отступом_20_2">Давление, <text:s/>найденное <text:s/>таким <text:s/>образом, <text:s/>является <text:s/>максимальным <text:s/>и <text:s text:c="2"/>определяется <text:s/>только <text:s/>энергетическим <text:s/>потенциалом <text:s/>вещества. <text:s/></text:p>
      <text:p text:style-name="Основной_20_текст_20_с_20_отступом_20_2">Обозначим <text:s/>степень <text:s/>повышения <text:s/>давления <text:s/>в <text:s/>изохорно-адиабатическом <text:s/>процессе</text:p>
      <text:p text:style-name="P2"><text:span text:style-name="T7"></text:span><text:span text:style-name="T1"> = p</text:span><text:span text:style-name="T14">max</text:span><text:span text:style-name="T1">/p</text:span><text:span text:style-name="T14">o</text:span></text:p>
      <text:p text:style-name="Основной_20_текст_20_с_20_отступом_20_2">тогда <text:s/>максимальное <text:s/>избыточное <text:s/>давление <text:s/>при <text:s text:c="2"/>стехиометрической <text:s/>концентрации <text:s/>смеси <text:s text:c="2"/>в <text:s/>полностью <text:s/>заполненном <text:s/>замкнутом <text:s/>объеме</text:p>
      <text:p text:style-name="P2"><text:span text:style-name="T7"></text:span><text:span text:style-name="T1">p</text:span><text:span text:style-name="T14">max</text:span><text:span text:style-name="T1"> = p</text:span><text:span text:style-name="T14">o</text:span><text:span text:style-name="T1">(</text:span><text:span text:style-name="T6"></text:span><text:span text:style-name="T1"> – 1)</text:span></text:p>
      <text:p text:style-name="Основной_20_текст_20_с_20_отступом_20_2">При <text:s/>расчете <text:s text:c="2"/>развиваемой <text:s text:c="2"/>температуры, <text:s/>а <text:s/>следовательно <text:s/>и <text:s text:c="3"/>развиваемого <text:s text:c="2"/>давления, <text:s/>был <text:s/>сделан <text:s/>ряд <text:s/>допущений:</text:p>
      <text:list xml:id="list5624427841173406335" text:style-name="WW8Num6">
        <text:list-item>
          <text:p text:style-name="P6">процесс <text:s/>горения <text:s/>рассматривался <text:s/>как <text:s/>равновесный,</text:p>
        </text:list-item>
        <text:list-item>
          <text:p text:style-name="P6"><text:soft-page-break/>выделяющаяся <text:s/>энергия <text:s/>расходовалась <text:s/>только <text:s/>на <text:s/>нагрев <text:s/>продуктов <text:s/>сгорания <text:s/>- <text:s/>процесс <text:s/>адиабатический,</text:p>
        </text:list-item>
        <text:list-item>
          <text:p text:style-name="P6">взрывоопасная <text:s/>смесь <text:s/>рассматривалась <text:s/>при <text:s text:c="2"/>стехиометрической <text:s/>концентрации,</text:p>
        </text:list-item>
        <text:list-item>
          <text:p text:style-name="P6">сгорание <text:s/>предполагалось <text:s/>полное.</text:p>
        </text:list-item>
      </text:list>
      <text:p text:style-name="Основной_20_текст_20_с_20_отступом_20_2">В <text:s/>реальных <text:s/>условиях <text:s/>эти <text:s/>допущения <text:s/>выполняются <text:s/>частично, <text:s/>поэтому <text:s/>расчетные <text:s/>величины <text:s/>завышены <text:s/>и <text:s/>требуют <text:s/>корректировки <text:s/>по <text:s/>результатам <text:s/>опытов <text:s/>или <text:s/>статистики <text:s/>происшествий.</text:p>
      <text:p text:style-name="Основной_20_текст_20_с_20_отступом_20_2">Так <text:s/>для <text:s/>избыточного <text:s/>давления <text:s text:c="2"/>вводится <text:s/>коэффициент <text:s/><text:span text:style-name="T1">К</text:span> <text:s/>несоблюдения <text:s/>сделанных <text:s/>допущений <text:s text:c="2"/>и <text:s/>максимальное <text:s/><text:span text:style-name="T20">поражающее</text:span> <text:s/>избыточное <text:s/>давление <text:s text:c="2"/>принимается <text:s/>равным</text:p>
      <text:p text:style-name="P2"><draw:frame draw:style-name="fr2" draw:name="Объект3" text:anchor-type="as-char" svg:y="-1.339cm" svg:width="5.98cm" svg:height="1.71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Основной_20_текст_20_с_20_отступом_20_2">При <text:s/>дефлаграционном <text:s/>режиме <text:s/>горения <text:s text:c="2"/>процесс <text:s/>более <text:s/>медленный <text:s text:c="2"/>и <text:s/>принимается <text:s/>равным <text:s/><text:span text:style-name="T1">К </text:span><text:span text:style-name="T5"></text:span><text:span text:style-name="T1"> 3. <text:s/></text:span>При <text:s/>детонации <text:s/>сгорание <text:s/>более <text:s/>эффективное <text:s/>и <text:s/>коэффициент <text:s/><text:span text:style-name="T1"><text:s/>К <text:s/></text:span><text:span text:style-name="T22">принимает <text:s/>меньшие <text:s/>значения</text:span><text:span text:style-name="T1">.</text:span></text:p>
      <text:p text:style-name="Основной_20_текст_20_с_20_отступом_20_2"><text:span text:style-name="T23">Кроме <text:s/>сказанного <text:s/>для <text:s/>дефлаграционного <text:s/>взрыва </text:span><text:s text:c="2"/>следует <text:s/>учитывать <text:s/>степень <text:s/>загазованности <text:s/>помещения <text:s text:c="2"/><text:span text:style-name="T9"></text:span><text:span text:style-name="T1">= </text:span><text:span text:style-name="T19">V</text:span><text:span text:style-name="T14">стх</text:span><text:span text:style-name="T1">/</text:span><text:span text:style-name="T19">V</text:span><text:span text:style-name="T15">o</text:span><text:span text:style-name="T14"> <text:s/></text:span><text:span text:style-name="T22"><text:s/>и <text:s/>тогда <text:s/>реальное <text:s/>избыточное <text:s/>давления <text:s/>принято <text:s/>рассчитывать <text:s/>по <text:s/>формуле</text:span></text:p>
      <text:p text:style-name="P2"><text:span text:style-name="T7"></text:span><text:span text:style-name="T1">P </text:span><text:span text:style-name="T5"></text:span><text:span text:style-name="T1"> </text:span><text:span text:style-name="T6"></text:span><text:span text:style-name="T1"> </text:span><text:span text:style-name="T6"></text:span><text:span text:style-name="T1">P</text:span><text:span text:style-name="T14">max </text:span><text:span text:style-name="T1">= </text:span><text:span text:style-name="T6"></text:span><text:span text:style-name="T1"> </text:span><text:span text:style-name="T6"></text:span><text:span text:style-name="T1">p</text:span><text:span text:style-name="T14">max </text:span><text:span text:style-name="T1">/3</text:span></text:p>
      <text:p text:style-name="Основной_20_текст_20_с_20_отступом_20_2"><text:span text:style-name="T23">При <text:s/>более <text:s/>точном <text:s/>исследовании <text:s/>процессов <text:s/>детонации </text:span><text:s/>на <text:s/>интервале <text:s/>горения <text:s/>рассматриваются <text:s/>фаза <text:s/><text:span text:style-name="T21">химического <text:s/>пика </text:span><text:s/>и <text:s/>фаза <text:s/><text:span text:style-name="T21">основного</text:span> <text:s/>горения, <text:s/>а <text:s/>затем <text:s text:c="3"/>проводится <text:s/>усреднение <text:s/>значения <text:s/>для <text:s/>всего <text:s/>интервала <text:s/>горения.</text:p>
      <text:p text:style-name="Основной_20_текст_20_с_20_отступом_20_2">Давление, <text:s/>развиваемое <text:s text:c="3"/>в <text:s/><text:span text:style-name="T2">фазе <text:s/>химического <text:s/>пика</text:span></text:p>
      <text:p text:style-name="P2"><text:span text:style-name="T1">Р</text:span><text:span text:style-name="T14">дх</text:span><text:span text:style-name="T1"> =4(</text:span><text:span text:style-name="T6"></text:span><text:span text:style-name="T1"> – 1)Q</text:span><text:span text:style-name="T14">стх</text:span><text:span text:style-name="T1"> </text:span><text:span text:style-name="T6"></text:span><text:span text:style-name="T14">стх </text:span>,</text:p>
      <text:p text:style-name="Основной_20_текст_20_с_20_отступом_20_2">а <text:s/>избыточное <text:s/>давление, <text:s/>развиваемое <text:s/>в <text:s/><text:span text:style-name="T2">основной <text:s/>фазе</text:span> <text:s/>детонации <text:s/>рассчитывается <text:s/>по <text:s/>эмпирической <text:s/>формуле</text:p>
      <text:p text:style-name="P2"><text:span text:style-name="T1">Р</text:span><text:span text:style-name="T14">д</text:span><text:span text:style-name="T1"> =2(</text:span><text:span text:style-name="T6"></text:span><text:span text:style-name="T1"> – 1)Q</text:span><text:span text:style-name="T14">стх</text:span><text:span text:style-name="T1"> </text:span><text:span text:style-name="T6"></text:span><text:span text:style-name="T14">стх</text:span></text:p>
      <text:p text:style-name="Основной_20_текст_20_с_20_отступом_20_2"><text:span text:style-name="T22">где <text:s/></text:span><text:span text:style-name="T1">Q</text:span><text:span text:style-name="T14">стх</text:span><text:span text:style-name="T1"> , кДж/кг – </text:span>удельная <text:s/>теплота <text:s/>сгорания <text:s/>смеси,</text:p>
      <text:p text:style-name="Основной_20_текст_20_с_20_отступом_20_2"><text:soft-page-break/><text:span text:style-name="T7"></text:span><text:span text:style-name="T14">стх </text:span><text:span text:style-name="T1">, кг/м</text:span><text:span text:style-name="T25">3 </text:span><text:span text:style-name="T1">-</text:span> <text:s/>плотность <text:s/>смси <text:s/>стехиометрического <text:s/>состава . <text:s/></text:p>
      <text:p text:style-name="Основной_20_текст_20_с_20_отступом_20_2">Среднее <text:s text:c="2"/>поражающее <text:s/>избыточное <text:s/>давление <text:s/>детонации <text:s/>на <text:s/>интервале <text:s/>горения <text:s text:c="2"/>рассчитывается <text:s/>по <text:s/>формуле</text:p>
      <text:p text:style-name="P2"><text:span text:style-name="T7"></text:span><text:span text:style-name="T1">P</text:span><text:span text:style-name="T14">д</text:span><text:span text:style-name="T1"> = (Р</text:span><text:span text:style-name="T14">д</text:span><text:span text:style-name="T1"> – Р</text:span><text:span text:style-name="T14">о</text:span><text:span text:style-name="T1">)/4 <text:s/>,</text:span></text:p>
      <text:p text:style-name="Основной_20_текст_20_с_20_отступом_20_2"/>
      <text:h text:style-name="Heading_20_2" text:outline-level="2">Импульс <text:s/>поражающего <text:s/>избыточного <text:s/>давления <text:s/>при <text:s/>взрыве.</text:h>
      <text:p text:style-name="Основной_20_текст_20_с_20_отступом_20_2">Импульс рассматривается на интервале горения и на интервале фазы сжатия.</text:p>
      <text:p text:style-name="P5">а) импульс <text:s/>на <text:s/>интервале <text:s/>взрывного <text:s/>горения.</text:p>
      <text:p text:style-name="Основной_20_текст_20_с_20_отступом_20_2">Продолжительность <text:s/>горения <text:s/>рассчитывается <text:s/>для <text:s/>горения <text:s/>облака <text:s/>стехиометрической <text:s/>концентрации, <text:s/>имеющего <text:s/>полусферическую <text:s/>форму. <text:s/>Радиус <text:s/>облака <text:s/>будет <text:s/>равен</text:p>
      <text:p text:style-name="P2"><draw:frame draw:style-name="fr2" draw:name="Объект4" text:anchor-type="as-char" svg:y="-0.81cm" svg:width="2.244cm" svg:height="1.187cm" draw:z-index="3"><draw:object xlink:href="./Object 4" xlink:type="simple" xlink:show="embed" xlink:actuate="onLoad"/><draw:image xlink:href="./ObjectReplacements/Object 4" xlink:type="simple" xlink:show="embed" xlink:actuate="onLoad"/></draw:frame> ,</text:p>
      <text:p text:style-name="Основной_20_текст_20_с_20_отступом_20_2">а <text:s/>скорость <text:s/>горения <text:s/></text:p>
      <text:p text:style-name="Основной_20_текст_20_с_20_отступом_20_2"><text:span text:style-name="T23">при <text:s/>дефлаграционном <text:s/>взрыве</text:span> <text:s/>принимается <text:s/>равой <text:s/>скорости <text:s/>пламени <text:s/></text:p>
      <text:p text:style-name="P2"><text:span text:style-name="T19">U</text:span><text:span text:style-name="T14">пл</text:span><text:span text:style-name="T1"> = </text:span><text:span text:style-name="T19">a</text:span><text:span text:style-name="T9"></text:span><text:span text:style-name="T19">U</text:span><text:span text:style-name="T14">н <text:s/></text:span><text:span text:style-name="T1">,</text:span></text:p>
      <text:p text:style-name="Основной_20_текст_20_с_20_отступом_20_2">где <text:s/><text:span text:style-name="T1">а</text:span> <text:s/>- <text:s/>коэффициент <text:s/>интенсификации <text:s/>горения, <text:s/><text:span text:style-name="T19">U</text:span><text:span text:style-name="T14">н</text:span> <text:s/>- <text:s/>нормальная <text:s/>скорость <text:s/>горения, <text:s/><text:span text:style-name="T9"></text:span> <text:s/>- <text:s/>степень <text:s/>расширения;</text:p>
      <text:p text:style-name="Основной_20_текст_20_с_20_отступом_20_2"><text:span text:style-name="T23">при <text:s/>детонационном <text:s/>взрыве</text:span> <text:s/>скорость <text:s/>детонации <text:s/>рассчитывается <text:s/>по <text:s/>формуле</text:p>
      <text:p text:style-name="P2"><text:span text:style-name="T18"><draw:frame draw:style-name="fr3" draw:name="Объект5" text:anchor-type="as-char" svg:width="4.45cm" svg:height="0.674cm" draw:z-index="4"><draw:object xlink:href="./Object 5" xlink:type="simple" xlink:show="embed" xlink:actuate="onLoad"/><draw:image xlink:href="./ObjectReplacements/Object 5" xlink:type="simple" xlink:show="embed" xlink:actuate="onLoad"/></draw:frame></text:span> .</text:p>
      <text:p text:style-name="Основной_20_текст_20_с_20_отступом_20_2">Таким <text:s/>образом , <text:s/>импульс <text:s/>на <text:s/>интервале <text:s/>горения <text:s/>равен</text:p>
      <text:p text:style-name="Основной_20_текст_20_с_20_отступом_20_2">при <text:s/><text:span text:style-name="T23">дефлаграционном</text:span> <text:s/>взрыве</text:p>
      <text:p text:style-name="P2"><text:span text:style-name="T19">i</text:span><text:span text:style-name="T1"> = </text:span><text:span text:style-name="T19">t</text:span><text:span text:style-name="T1"> </text:span><text:span text:style-name="T9"></text:span><text:span text:style-name="T19">P</text:span><text:span text:style-name="T1"> = </text:span><text:span text:style-name="T19">r</text:span><text:span text:style-name="T1"> </text:span><text:span text:style-name="T9"></text:span><text:span text:style-name="T19">P</text:span><text:span text:style-name="T1"> / </text:span><text:span text:style-name="T19">U</text:span><text:span text:style-name="T14">пл</text:span></text:p>
      <text:p text:style-name="Основной_20_текст_20_с_20_отступом_20_2">при <text:s/><text:span text:style-name="T23">детонации</text:span></text:p>
      <text:p text:style-name="P2"><text:span text:style-name="T19">i</text:span><text:span text:style-name="T14">д</text:span><text:span text:style-name="T1"> = </text:span><text:span text:style-name="T19">t</text:span><text:span text:style-name="T14">о</text:span><text:span text:style-name="T1"> </text:span><text:span text:style-name="T9"></text:span><text:span text:style-name="T19">P</text:span><text:span text:style-name="T14">д</text:span><text:span text:style-name="T1"> = </text:span><text:span text:style-name="T19">r</text:span><text:span text:style-name="T1"> </text:span><text:span text:style-name="T9"></text:span><text:span text:style-name="T19">P</text:span><text:span text:style-name="T14">д</text:span><text:span text:style-name="T1"> / </text:span><text:span text:style-name="T19">D</text:span></text:p>
      <text:p text:style-name="P5">б) импульс <text:s/>на <text:s/>интервале <text:s/>фазы <text:s/>сжатия.</text:p>
      <text:p text:style-name="Основной_20_текст_20_с_20_отступом_20_2">Продолжительность <text:s/>фазы <text:s/>сжатия <text:s/><text:span text:style-name="T23">при <text:s/>дефлаграции</text:span> <text:s text:c="2"/>рассчитывается <text:s/>с <text:s/>учетом <text:s text:c="2"/>возможного <text:s/>разрушения <text:s text:c="2"/>помещения <text:s text:c="2"/>и <text:s/>принимается <text:s/>равной <text:s/>пяти <text:s/>интервалам <text:s/>горения: <text:s text:c="2"/></text:p>
      <text:p text:style-name="P2"><text:soft-page-break/><text:span text:style-name="T19">i</text:span><text:span text:style-name="T14">+</text:span><text:span text:style-name="T1"> =5</text:span><text:span text:style-name="T19">t</text:span><text:span text:style-name="T14">о</text:span><text:span text:style-name="T1"> </text:span><text:span text:style-name="T9"></text:span><text:span text:style-name="T19">P</text:span></text:p>
      <text:p text:style-name="Основной_20_текст_20_с_20_отступом_20_2">Продолжительность <text:s/>фазы <text:s/>сжатия <text:s/><text:span text:style-name="T23">при <text:s/>детонации</text:span> <text:s/>будет <text:s/>максимальной <text:s/>в <text:s/>предположении, <text:s/>что <text:s/>здание, <text:s/>внутри <text:s/>которого <text:s/>произошел <text:s/>взрыв, <text:s/>не <text:s/>разрушено <text:s/>и <text:s/>происходит <text:s/>истечение <text:s/>продуктов <text:s/>сгорания <text:s/>через <text:s/>проемы.</text:p>
      <text:p text:style-name="Основной_20_текст_20_с_20_отступом_20_2">Для <text:s/>расчета <text:s/>скорости <text:s/>истечения <text:s/>через <text:s/>проемы, <text:s/>как <text:s/>функции <text:s/>давления <text:s/>детонации <text:s/>и <text:s/>плотности <text:s/>продуктов <text:s/>детонации, <text:s/>используется <text:s/>формула</text:p>
      <text:p text:style-name="P2"><text:span text:style-name="T18"><draw:frame draw:style-name="fr2" draw:name="Объект6" text:anchor-type="as-char" svg:y="-0.813cm" svg:width="4.397cm" svg:height="1.286cm" draw:z-index="5"><draw:object xlink:href="./Object 6" xlink:type="simple" xlink:show="embed" xlink:actuate="onLoad"/><draw:image xlink:href="./ObjectReplacements/Object 6" xlink:type="simple" xlink:show="embed" xlink:actuate="onLoad"/></draw:frame></text:span> <text:s/>,</text:p>
      <text:p text:style-name="Основной_20_текст_20_с_20_отступом_20_2">где <text:s text:c="2"/><text:span text:style-name="T9"></text:span><text:span text:style-name="T14">д</text:span> <text:s text:c="2"/>- <text:s/>плотность <text:s/>продуктов <text:s/>детонации, </text:p>
      <text:p text:style-name="Основной_20_текст_20_с_20_отступом_20_2"><text:span text:style-name="T10"></text:span><text:span text:style-name="T14">см</text:span> - <text:s/>плотность <text:s/>исходной <text:s/>смеси.</text:p>
      <text:p text:style-name="Основной_20_текст_20_с_20_отступом_20_2">Продолжительность <text:s/>истечения <text:s/>определяется <text:s/>как <text:s/>отношение <text:s/>объема <text:s/>продуктов <text:s/>детонации <text:s/>к <text:s/>расходу <text:s/>истечения <text:s/>через <text:s/>проемы</text:p>
      <text:p text:style-name="P2"><draw:frame draw:style-name="fr2" draw:name="Объект7" text:anchor-type="as-char" svg:y="-0.619cm" svg:width="1.385cm" svg:height="0.998cm" draw:z-index="6"><draw:object xlink:href="./Object 7" xlink:type="simple" xlink:show="embed" xlink:actuate="onLoad"/><draw:image xlink:href="./ObjectReplacements/Object 7" xlink:type="simple" xlink:show="embed" xlink:actuate="onLoad"/></draw:frame> ,</text:p>
      <text:p text:style-name="Основной_20_текст_20_с_20_отступом_20_2">где <text:s/><text:span text:style-name="T1"><text:s/></text:span><text:span text:style-name="T19">V</text:span><text:span text:style-name="T1"> = </text:span><text:span text:style-name="T19">V</text:span><text:span text:style-name="T14">ГВС</text:span><text:span text:style-name="T1"> (</text:span><text:span text:style-name="T9"></text:span><text:span text:style-name="T1"> – 1) + </text:span><text:span text:style-name="T19">V</text:span><text:span text:style-name="T15">o</text:span><text:span text:style-name="T14"> <text:s/></text:span><text:span text:style-name="T13"><text:s/></text:span>- объем <text:s/>продуктов <text:s/>сгорания, <text:s text:c="2"/></text:p>
      <text:p text:style-name="Основной_20_текст_20_с_20_отступом_20_2"><text:span text:style-name="T19">G</text:span><text:span text:style-name="T1"> = </text:span><text:span text:style-name="T19">U</text:span><text:span text:style-name="T14">кр</text:span><text:span text:style-name="T1"> </text:span><text:span text:style-name="T19">F</text:span><text:span text:style-name="T14">общ</text:span><text:span text:style-name="T1"> – </text:span>расход <text:s/>истечения <text:s/>через <text:s/>проемы, <text:s text:c="2"/><text:span text:style-name="T1"><text:s/></text:span></text:p>
      <text:p text:style-name="Основной_20_текст_20_с_20_отступом_20_2"><text:span text:style-name="T19">F</text:span><text:span text:style-name="T14">общ</text:span><text:span text:style-name="T1"> <text:s/>- </text:span>площадь <text:s/>оконных <text:s/>и <text:s/>других <text:s/>проемов <text:s/>в <text:s/>помещении.</text:p>
      <text:p text:style-name="Основной_20_текст_20_с_20_отступом_20_2">Максимально <text:s/>возможный <text:s/>импульс <text:s/>детонации <text:s/>на <text:s/>интервале <text:s/>фазы <text:s/>сжатия <text:s/>будет <text:s/>равен</text:p>
      <text:p text:style-name="P2"><text:span text:style-name="T19">i</text:span><text:span text:style-name="T14">д +</text:span><text:span text:style-name="T1"> = </text:span><text:span text:style-name="T9"></text:span><text:span text:style-name="T14">+</text:span><text:span text:style-name="T1"> </text:span><text:span text:style-name="T9"></text:span><text:span text:style-name="T19">P</text:span><text:span text:style-name="T14">д</text:span></text:p>
      <text:h text:style-name="Heading_20_2" text:outline-level="2">Поражающие <text:s/>параметры <text:s/>воздушной <text:s/>ударной <text:s/>волны <text:s/>за <text:s/>пределами <text:s/>помещения.</text:h>
      <text:p text:style-name="Основной_20_текст_20_с_20_отступом_20_2">Полученные <text:s/>расчетные <text:s/>формулы позволяют <text:s/>получить <text:s/>значения <text:s/>давлений <text:s/>и <text:s/>импульсов в <text:s/>зонах <text:s/>взрывного <text:s/>горения <text:s/>в <text:s/>производственном <text:s/>помещении. <text:s/>При <text:s text:c="2"/>высоких <text:s/>энергиях <text:s/>взрыва <text:s/>помещение <text:s/>будет <text:s/>разрушено <text:s/>и <text:s text:c="2"/>образовавшееся <text:s/>в <text:s/>зоне <text:s/>горения <text:s/>высокое <text:s/>давление <text:s/>будет <text:s/>воздействовать <text:s/>на <text:s/>окружающую <text:s/>воздушную <text:s/>среду. <text:s text:c="2"/>В <text:s/>результате <text:s text:c="2"/>в <text:s/>окружающем <text:s text:c="2"/>воздухе, уже <text:s/>за <text:s/>пределами <text:s/>зоны <text:s/>взрывного <text:s/>горения, <text:s/>распространяется <text:s/>воздушная <text:s/>ударная <text:s/>волна <text:s/>(ВУВ).</text:p>
      <text:p text:style-name="Основной_20_текст_20_с_20_отступом_20_2">При <text:s text:c="2"/>расчетах <text:s/>параметров <text:s/>ВУВ <text:s/>за <text:s/>пределами <text:s/>зоны <text:s/>взрывного <text:s/>горения <text:s/>будем <text:s/>пренебрегать <text:s/>энергией <text:s/>на <text:s/>разрушение <text:s/>здания <text:s/>и <text:s/>считать, <text:s/>что <text:s/>происходит <text:s/><text:soft-page-break/>взрыв <text:s/>облака <text:s/>смеси <text:s/>стехиометрического <text:s/>состава <text:s/>на <text:s/>абсолютно <text:s/>твердой <text:s/>подстилающей <text:s/>поверхности. <text:s/></text:p>
      <text:p text:style-name="Основной_20_текст_20_с_20_отступом_20_2"><text:s text:c="2"/>Параметры <text:s/>ВУВ <text:s/>на <text:s/>расстояниях, <text:s/>превышающих <text:s/>радиус <text:s/>облака <text:s/>смеси, <text:s/>определяются <text:s/>по <text:s/>уравнениям, <text:s/>полученным <text:s/>при <text:s/>решении задачи о детонации <text:s/>облака <text:s/>воздушно-пропановой смеси. Полученные универсальные зависимости давления во фронте ударной волны <text:span text:style-name="T6"></text:span><text:span text:style-name="T1">Р</text:span><text:span text:style-name="T14">ф</text:span><text:span text:style-name="T26"> </text:span>и удельного импульса <text:span text:style-name="T1">i</text:span> при <text:s/>решении <text:s/>задач <text:s/>о <text:s/>разрушительных <text:s/>последствиях <text:s/>взрыва <text:s/>дают <text:s/>удовлетворительное согласование с экспериментальными данными <text:s text:c="2"/>для <text:s/>сгорания <text:s/>и <text:s/>других <text:s/>углеводородных смесей с воздухом или кислородом.</text:p>
      <text:p text:style-name="Основной_20_текст_20_с_20_отступом_20_2">Рассмотрим <text:s/>эти <text:s/>зависимости.</text:p>
      <text:p text:style-name="Основной_20_текст_20_с_20_отступом_20_2">Давление во фронте воздушной ударной волны и удельный импульс <text:s/>определяются с помощью следующей группы формул.</text:p>
      <text:p text:style-name="Основной_20_текст_20_с_20_отступом_20_2">Исходными <text:s/>величинами <text:s/>для <text:s/>расчета <text:s/>являются <text:s/>тротиловый <text:s/>эквивалент <text:s/>взрыва <text:s/>и <text:s/>приведенный <text:s/>радиус <text:s/>взрыва:</text:p>
      <text:p text:style-name="Основной_20_текст_20_с_20_отступом_20_2"><text:span text:style-name="T23">Тротиловый эквивалент</text:span> наземного взрыва полусферического облака <text:s/>равен</text:p>
      <text:p text:style-name="P2"><draw:frame draw:style-name="fr3" draw:name="Объект8" text:anchor-type="as-char" svg:width="2.335cm" svg:height="1.185cm" draw:z-index="7"><draw:object xlink:href="./Object 8" xlink:type="simple" xlink:show="embed" xlink:actuate="onLoad"/><draw:image xlink:href="./ObjectReplacements/Object 8" xlink:type="simple" xlink:show="embed" xlink:actuate="onLoad"/></draw:frame><text:span text:style-name="T12"></text:span></text:p>
      <text:p text:style-name="Основной_20_текст_20_с_20_отступом_20_2">где <text:s/><text:span text:style-name="T1">m</text:span> — <text:span text:style-name="T21">расчетная <text:s/>масса</text:span> <text:s/>аварийного <text:s/>вещества </text:p>
      <text:p text:style-name="P2"><text:span text:style-name="T19">m</text:span><text:span text:style-name="T1"> = </text:span><text:span text:style-name="T19">min</text:span><text:span text:style-name="T1">{</text:span><text:span text:style-name="T19">m</text:span><text:span text:style-name="T14">стх</text:span><text:span text:style-name="T1"> ; </text:span><text:span text:style-name="T19">m</text:span><text:span text:style-name="T1">*; </text:span><text:span text:style-name="T19">m</text:span><text:span text:style-name="T15">s</text:span><text:span text:style-name="T1"> }</text:span></text:p>
      <text:p text:style-name="Основной_20_текст_20_с_20_отступом_20_2"><text:span text:style-name="T1">Q</text:span><text:span text:style-name="T14">о</text:span><text:span text:style-name="T1"> <text:s/></text:span><text:s/>— удельная <text:s/>теплота взрывного превращения <text:s/>облака, кДж/кг;</text:p>
      <text:p text:style-name="Основной_20_текст_20_с_20_отступом_20_2"><text:span text:style-name="T1">Q</text:span><text:span text:style-name="T14">Т</text:span><text:span text:style-name="T1"> = 4520 кДж/кг</text:span> — удельная <text:s/>теплота взрыва ТНТ.</text:p>
      <text:p text:style-name="Основной_20_текст_20_с_20_отступом_20_2"><text:span text:style-name="T23">Приведенный <text:s/>радиус</text:span> <text:s/>взрыва <text:s/><text:span text:style-name="T4"></text:span><text:span text:style-name="T1">R</text:span> <text:span text:style-name="T24"><text:s/></text:span>— определяется расстоянием до центра взрыва <text:span text:style-name="T1">R</text:span>, м, и тротиловым эквивалентом <text:s/>взрыва <text:s/><text:span text:style-name="T1">m</text:span><text:span text:style-name="T14">Т</text:span>, кг:</text:p>
      <text:p text:style-name="P2"><draw:frame draw:style-name="fr4" draw:name="Объект9" text:anchor-type="as-char" svg:y="-0.619cm" svg:width="1.753cm" svg:height="1.178cm" draw:z-index="16"><draw:object xlink:href="./Object 9" xlink:type="simple" xlink:show="embed" xlink:actuate="onLoad"/><draw:image xlink:href="./ObjectReplacements/Object 9" xlink:type="simple" xlink:show="embed" xlink:actuate="onLoad"/></draw:frame></text:p>
      <text:p text:style-name="Основной_20_текст_20_с_20_отступом_20_2"><text:span text:style-name="T3">1) Давление во фронте ударной волны</text:span>, Па:</text:p>
      <text:p text:style-name="P2"><draw:frame draw:style-name="fr2" draw:name="Объект10" text:anchor-type="as-char" svg:y="-0.377cm" svg:width="2.198cm" svg:height="0.563cm" draw:z-index="8"><draw:object xlink:href="./Object 10" xlink:type="simple" xlink:show="embed" xlink:actuate="onLoad"/><draw:image xlink:href="./ObjectReplacements/Object 10" xlink:type="simple" xlink:show="embed" xlink:actuate="onLoad"/></draw:frame><text:span text:style-name="T12"></text:span></text:p>
      <text:p text:style-name="Основной_20_текст_20_с_20_отступом_20_2"><text:span text:style-name="T5"></text:span><text:span text:style-name="T1">Р</text:span> <text:s/>— приведенное давление, <text:s/>определяемое <text:s/>из выражения:</text:p>
      <text:p text:style-name="P2"><draw:frame draw:style-name="fr2" draw:name="Объект11" text:anchor-type="as-char" svg:y="-0.441cm" svg:width="6.269cm" svg:height="0.549cm" draw:z-index="9"><draw:object xlink:href="./Object 11" xlink:type="simple" xlink:show="embed" xlink:actuate="onLoad"/><draw:image xlink:href="./ObjectReplacements/Object 11" xlink:type="simple" xlink:show="embed" xlink:actuate="onLoad"/></draw:frame></text:p>
      <text:p text:style-name="Основной_20_текст_20_с_20_отступом_20_2"><text:span text:style-name="T3">2) Удельный импульс <text:s text:c="2"/>i</text:span>, Па с, определяется по формуле:</text:p>
      <text:p text:style-name="P2"><text:soft-page-break/><draw:frame draw:style-name="fr5" draw:name="Объект12" text:anchor-type="as-char" svg:width="1.69cm" svg:height="0.647cm" draw:z-index="17"><draw:object xlink:href="./Object 12" xlink:type="simple" xlink:show="embed" xlink:actuate="onLoad"/><draw:image xlink:href="./ObjectReplacements/Object 12" xlink:type="simple" xlink:show="embed" xlink:actuate="onLoad"/></draw:frame><text:span text:style-name="T12"></text:span></text:p>
      <text:p text:style-name="Основной_20_текст_20_с_20_отступом_20_2">где <text:s/><text:span text:style-name="T4"></text:span><text:span text:style-name="T1">i</text:span> — приведенный импульс, величина которого определяется из выражения:<text:span text:style-name="T26"> </text:span></text:p>
      <text:p text:style-name="P2"><draw:frame draw:style-name="fr5" draw:name="Объект13" text:anchor-type="as-char" svg:width="6.112cm" svg:height="0.549cm" draw:z-index="18"><draw:object xlink:href="./Object 13" xlink:type="simple" xlink:show="embed" xlink:actuate="onLoad"/><draw:image xlink:href="./ObjectReplacements/Object 13" xlink:type="simple" xlink:show="embed" xlink:actuate="onLoad"/></draw:frame> <text:s/>.</text:p>
      <text:p text:style-name="Основной_20_текст_20_с_20_отступом_20_2"><text:span text:style-name="T3">3) Длительность фазы сжатия </text:span><text:span text:style-name="T8"></text:span><text:span text:style-name="T16"></text:span><text:span text:style-name="T17"></text:span> воздушной ударной волны за пределами помещения определяется по формуле:</text:p>
      <text:p text:style-name="P2"><text:span text:style-name="T11"><draw:frame draw:style-name="fr5" draw:name="Объект14" text:anchor-type="as-char" svg:width="3.648cm" svg:height="0.647cm" draw:z-index="19"><draw:object xlink:href="./Object 14" xlink:type="simple" xlink:show="embed" xlink:actuate="onLoad"/><draw:image xlink:href="./ObjectReplacements/Object 14" xlink:type="simple" xlink:show="embed" xlink:actuate="onLoad"/></draw:frame></text:span><text:span text:style-name="T12"></text:span></text:p>
      <text:p text:style-name="Основной_20_текст_20_с_20_отступом_20_2"><text:span text:style-name="T3">4) Давление <text:s/>отражения. </text:span>При <text:s/>достижении <text:s/>ВУВ <text:s/>внешнего <text:s/>препятствия <text:s/>кроме <text:s/><text:span text:style-name="T9"></text:span><text:span text:style-name="T19">P</text:span><text:span text:style-name="T14">ф</text:span> , характеризующего <text:s/>набегающую <text:s/>на <text:s/>препятствие <text:s/>волну, <text:s/>необходимо <text:s/>рассматривать <text:s/>давление <text:s/>отражения, <text:s/>возникающее <text:s/>на <text:s/>препятствии <text:s/>и <text:s/>являющееся <text:s/>основным <text:s/>поражающим <text:s/>фактором <text:s/>для <text:s/>него, <text:s/>т.к. <text:s/>существенно <text:s/>превышает <text:s/>избыточное <text:s/>давление <text:s/>во <text:s/>фронте <text:s/>набегающей <text:s/>волны.</text:p>
      <text:p text:style-name="Основной_20_текст_20_с_20_отступом_20_2">Избыточное <text:s/>давление <text:s/>отражения <text:s/>определим <text:s/>по <text:s/>формуле</text:p>
      <text:p text:style-name="P2"><draw:frame draw:style-name="fr4" draw:name="Объект15" text:anchor-type="as-char" svg:y="-0.684cm" svg:width="4.763cm" svg:height="1.155cm" draw:z-index="20"><draw:object xlink:href="./Object 15" xlink:type="simple" xlink:show="embed" xlink:actuate="onLoad"/><draw:image xlink:href="./ObjectReplacements/Object 15" xlink:type="simple" xlink:show="embed" xlink:actuate="onLoad"/></draw:frame></text:p>
      <text:p text:style-name="P3"/>
      <text:p text:style-name="Основной_20_текст_20_с_20_отступом_20_2">Таким образом, <text:s/>за <text:s/>исключением <text:s/>степени <text:s/>загазованности (запыленности) <text:s/>помещения, <text:s text:c="2"/>получены все необходимые формулы для расчета <text:s/>основных параметров взрыва <text:s/>воздушных <text:s/>смесей <text:s/>в <text:s/>производственном <text:s/>помещении <text:s text:c="2"/>и <text:s/>за <text:s/>его <text:s/>пределами. Исходя из значений этих параметров <text:s/>и конкретных условий производства выбираются способы защит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color="#000000" fo:font-size="14pt" style:font-size-asian="14pt" style:font-size-complex="11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175cm" fo:text-align="center" style:justify-single-word="false" fo:text-indent="1.251cm" style:auto-text-indent="false" fo:keep-with-next="always"/>
      <style:text-properties fo:color="#000000" style:font-name="Arial" fo:font-size="16pt" fo:font-weight="bold" style:font-size-asian="16pt" style:font-weight-asian="bold" style:font-name-complex="Arial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color="#000000" style:font-name="Arial" fo:font-size="16pt" fo:font-style="italic" fo:font-weight="bold" style:font-size-asian="16pt" style:font-style-asian="italic" style:font-weight-asian="bold" style:font-name-complex="Arial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0" fo:widows="0" fo:keep-with-next="always" style:text-autospace="none"/>
      <style:text-properties fo:color="#000000" style:font-name="Arial" fo:font-weight="bold" style:font-weight-asian="bold" style:font-name-complex="Arial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text-align="center" style:justify-single-word="false" fo:keep-with-next="always"/>
      <style:text-properties fo:font-style="italic" fo:font-weight="bold" style:font-style-asian="italic" style:font-weight-asian="bold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font-style="italic" style:font-size-asian="9pt" style:font-style-asian="italic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8cm" style:auto-text-indent="false"/>
      <style:text-properties fo:color="#000000" fo:font-size="14pt" style:font-size-asian="14pt" style:font-size-complex="11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 style:font-size-complex="11pt"/>
    </style:style>
    <style:style style:name="Header" style:family="paragraph" style:parent-style-name="Standard" style:class="extra">
      <style:paragraph-properties fo:margin-left="0cm" fo:margin-right="0cm" fo:text-align="justify" style:justify-single-word="false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fo:font-size="14pt" style:font-size-asian="14pt" style:font-size-complex="11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line-height="150%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4zfalse" style:family="text"/>
    <style:style style:name="WW8Num4ztrue" style:family="text"/>
    <style:style style:name="WW8Num5zfalse" style:family="text"/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9ztru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2zfalse" style:family="text"/>
    <style:style style:name="WW8Num13zfalse" style:family="text"/>
    <style:style style:name="WW8Num13ztrue" style:family="text"/>
    <style:style style:name="WW8Num14zfalse" style:family="text"/>
    <style:style style:name="WW8Num15zfalse" style:family="text"/>
    <style:style style:name="WW8Num15z1" style:family="text">
      <style:text-properties style:font-name="Symbol" style:font-name-asian="Times New Roman" style:font-name-complex="Times New Roman"/>
    </style:style>
    <style:style style:name="WW8Num15ztrue" style:family="text"/>
    <style:style style:name="WW8Num16zfalse" style:family="text"/>
    <style:style style:name="WW8Num17zfalse" style:family="text"/>
    <style:style style:name="WW8Num18zfalse" style:family="text"/>
    <style:style style:name="WW8Num18ztrue" style:family="text"/>
    <style:style style:name="WW8Num19zfalse" style:family="text"/>
    <style:style style:name="WW8Num20zfalse" style:family="text"/>
    <style:style style:name="WW8Num21zfalse" style:family="text"/>
    <style:style style:name="WW8Num21ztrue" style:family="text"/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7zfalse" style:family="text"/>
    <style:style style:name="WW8Num28zfalse" style:family="text"/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false" style:family="text"/>
    <style:style style:name="WW8Num31zfalse" style:family="text"/>
    <style:style style:name="WW8Num31ztrue" style:family="text"/>
    <style:style style:name="WW8Num32zfalse" style:family="text"/>
    <style:style style:name="WW8Num32ztrue" style:family="text"/>
    <style:style style:name="WW8Num33zfalse" style:family="text"/>
    <style:style style:name="WW8Num34zfalse" style:family="text"/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false" style:family="text"/>
    <style:style style:name="WW8Num37ztrue" style:family="text"/>
    <style:style style:name="WW8Num38zfalse" style:family="text"/>
    <style:style style:name="WW8Num38ztrue" style:family="text"/>
    <style:style style:name="WW8Num39zfalse" style:family="text"/>
    <style:style style:name="WW8Num40zfalse" style:family="text"/>
    <style:style style:name="WW8Num40z1" style:family="text">
      <style:text-properties style:font-name="Symbol" style:font-name-asian="Times New Roman" style:font-name-complex="Times New Roman"/>
    </style:style>
    <style:style style:name="WW8Num40ztrue" style:family="text"/>
    <style:style style:name="WW8Num41zfalse" style:family="text"/>
    <style:style style:name="WW8Num41ztrue" style:family="text"/>
    <style:style style:name="WW8Num42zfalse" style:family="text"/>
    <style:style style:name="WW8Num42ztrue" style:family="text"/>
    <style:style style:name="WW8Num43zfalse" style:family="text"/>
    <style:style style:name="WW8Num44zfalse" style:family="text"/>
    <style:style style:name="WW8Num44ztrue" style:family="text"/>
    <style:style style:name="WW8Num45zfalse" style:family="text"/>
    <style:style style:name="WW8Num46zfalse" style:family="text"/>
    <style:style style:name="WW8Num46ztrue" style:family="text"/>
    <style:style style:name="WW8Num47zfalse" style:family="text"/>
    <style:style style:name="WW8Num48zfalse" style:family="text"/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1" style:family="text">
      <style:text-properties style:font-name="Symbol" style:font-name-asian="Times New Roman" style:font-name-complex="Times New Roman"/>
    </style:style>
    <style:style style:name="WW8Num50ztrue" style:family="text"/>
    <style:style style:name="WW8Num51zfalse" style:family="text"/>
    <style:style style:name="WW8Num51ztrue" style:family="text"/>
    <style:style style:name="WW8Num52zfalse" style:family="text"/>
    <style:style style:name="WW8Num52ztrue" style:family="text"/>
    <style:style style:name="WW8Num53zfalse" style:family="text"/>
    <style:style style:name="WW8Num54zfalse" style:family="text"/>
    <style:style style:name="WW8Num54ztrue" style:family="text"/>
    <style:style style:name="WW8Num55zfalse" style:family="text"/>
    <style:style style:name="WW8Num56z0" style:family="text">
      <style:text-properties style:use-window-font-color="true"/>
    </style:style>
    <style:style style:name="WW8Num57zfalse" style:family="text"/>
    <style:style style:name="WW8Num57ztrue" style:family="text"/>
    <style:style style:name="WW8Num58zfalse" style:family="text"/>
    <style:style style:name="WW8Num58ztrue" style:family="text"/>
    <style:style style:name="WW8Num59z0" style:family="text">
      <style:text-properties style:font-name="Times New Roman" style:font-name-asian="Times New Roman" style:font-name-complex="Times New Roman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false" style:family="text"/>
    <style:style style:name="WW8Num60ztrue" style:family="text"/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false" style:family="text"/>
    <style:style style:name="WW8Num64zfalse" style:family="text"/>
    <style:style style:name="WW8Num64ztrue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false" style:num-suffix="." style:num-format="1" text:start-value="4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5ztrue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5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5ztrue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524cm" fo:margin-left="1.524cm"/>
        </style:list-level-properties>
      </text:outline-level-style>
      <text:outline-level-style text:level="5" text:style-name="WW8Num25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5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5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5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5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false" style:num-suffix="." text:bullet-char="-">
        <style:list-level-properties text:list-level-position-and-space-mode="label-alignment">
          <style:list-level-label-alignment text:label-followed-by="listtab" text:list-tab-stop-position="1.662cm" fo:text-indent="-0.661cm" fo:margin-left="1.66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false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2.54cm"/>
        </style:list-level-properties>
      </text:list-level-style-number>
      <text:list-level-style-number text:level="3" text:style-name="WW8Num8ztrue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3.81cm"/>
        </style:list-level-properties>
      </text:list-level-style-number>
      <text:list-level-style-number text:level="4" text:style-name="WW8Num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5.08cm"/>
        </style:list-level-properties>
      </text:list-level-style-number>
      <text:list-level-style-number text:level="5" text:style-name="WW8Num8ztrue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6.35cm"/>
        </style:list-level-properties>
      </text:list-level-style-number>
      <text:list-level-style-number text:level="6" text:style-name="WW8Num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7.62cm"/>
        </style:list-level-properties>
      </text:list-level-style-number>
      <text:list-level-style-number text:level="7" text:style-name="WW8Num8ztrue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8.89cm"/>
        </style:list-level-properties>
      </text:list-level-style-number>
      <text:list-level-style-number text:level="8" text:style-name="WW8Num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0.16cm"/>
        </style:list-level-properties>
      </text:list-level-style-number>
      <text:list-level-style-number text:level="9" text:style-name="WW8Num8ztrue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false" style:num-suffix="." text:bullet-char="-">
        <style:list-level-properties text:list-level-position-and-space-mode="label-alignment">
          <style:list-level-label-alignment text:label-followed-by="listtab" text:list-tab-stop-position="1.662cm" fo:text-indent="-0.661cm" fo:margin-left="1.66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false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3ztrue" style:num-suffix="." style:num-format="1">
        <style:list-level-properties text:list-level-position-and-space-mode="label-alignment">
          <style:list-level-label-alignment text:label-followed-by="listtab" text:list-tab-stop-position="4.835cm" fo:text-indent="-2.064cm" fo:margin-left="4.835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false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false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1ztrue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524cm" fo:margin-left="1.524cm"/>
        </style:list-level-properties>
      </text:list-level-style-number>
      <text:list-level-style-number text:level="5" text:style-name="WW8Num21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1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1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1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false" style:num-suffix=")" style:num-format="1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9cm" fo:text-indent="-0.635cm" fo:margin-left="2.489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318cm" fo:margin-left="3.759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29cm" fo:text-indent="-0.635cm" fo:margin-left="5.029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99cm" fo:text-indent="-0.635cm" fo:margin-left="6.299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318cm" fo:margin-left="7.569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39cm" fo:text-indent="-0.635cm" fo:margin-left="8.83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09cm" fo:text-indent="-0.635cm" fo:margin-left="10.109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379cm" fo:text-indent="-0.318cm" fo:margin-left="11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false" style:num-suffix="." style:num-format="1" text:start-value="4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5ztrue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5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5ztrue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524cm" fo:margin-left="1.524cm"/>
        </style:list-level-properties>
      </text:list-level-style-number>
      <text:list-level-style-number text:level="5" text:style-name="WW8Num25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5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5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5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5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1" text:start-value="6">
        <style:list-level-properties text:list-level-position-and-space-mode="label-alignment">
          <style:list-level-label-alignment text:label-followed-by="listtab" text:list-tab-stop-position="0.721cm" fo:text-indent="-0.635cm" fo:margin-left="0.7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format="1" text:start-value="22">
        <style:list-level-properties text:list-level-position-and-space-mode="label-alignment">
          <style:list-level-label-alignment text:label-followed-by="listtab" text:list-tab-stop-position="2.759cm" fo:text-indent="-0.635cm" fo:margin-left="2.7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false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true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true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1ztrue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true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true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1ztrue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true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true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false" style:num-suffix="." style:num-format="1" text:start-value="7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false" style:num-format="1" text:start-value="22">
        <style:list-level-properties text:list-level-position-and-space-mode="label-alignment">
          <style:list-level-label-alignment text:label-followed-by="listtab" text:list-tab-stop-position="2.759cm" fo:text-indent="-0.635cm" fo:margin-left="2.7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." style:num-format="1" text:start-value="4">
        <style:list-level-properties text:list-level-position-and-space-mode="label-alignment">
          <style:list-level-label-alignment text:label-followed-by="listtab" text:list-tab-stop-position="3.962cm" fo:text-indent="-2.461cm" fo:margin-left="3.962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false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false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40z1" style:num-suffix="." text:bullet-char="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Symbol"/>
      </text:list-level-style-bullet>
      <text:list-level-style-number text:level="3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0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0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false" style:num-suffix=")" style:num-format="1">
        <style:list-level-properties text:list-level-position-and-space-mode="label-alignment">
          <style:list-level-label-alignment text:label-followed-by="listtab" text:list-tab-stop-position="3.671cm" fo:text-indent="-2.17cm" fo:margin-left="3.671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false" style:num-suffix="." style:num-format="1" text:start-value="7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4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4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)" style:num-format="1" text:start-value="2">
        <style:list-level-properties text:list-level-position-and-space-mode="label-alignment">
          <style:list-level-label-alignment text:label-followed-by="listtab" text:list-tab-stop-position="1.931cm" fo:text-indent="-0.661cm" fo:margin-left="1.931cm"/>
        </style:list-level-properties>
      </text:list-level-style-number>
      <text:list-level-style-number text:level="2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6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6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false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9ztrue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9ztrue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9ztrue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9ztrue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9ztrue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9ztrue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9ztrue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9ztrue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0z1" style:num-suffix="." text:bullet-char="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fals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5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false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54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54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format="1" text:start-value="20">
        <style:list-level-properties text:list-level-position-and-space-mode="label-alignment">
          <style:list-level-label-alignment text:label-followed-by="listtab" text:list-tab-stop-position="2.838cm" fo:text-indent="-0.635cm" fo:margin-left="2.8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)" style:num-format="1">
        <style:list-level-properties text:list-level-position-and-space-mode="label-alignment">
          <style:list-level-label-alignment text:label-followed-by="listtab" text:list-tab-stop-position="3.836cm" fo:text-indent="-2.249cm" fo:margin-left="3.836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3.3cm" fo:text-indent="-1.799cm" fo:margin-left="3.3cm"/>
        </style:list-level-properties>
        <style:text-properties style:font-name="Times New Roman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59z3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false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1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1.588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88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5"><draw:text-box fo:min-height="0.058cm" fo:min-width="0.041cm"><text:p text:style-name="Header"><text:span text:style-name="Page_20_Number"><text:page-number text:select-page="current">6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здел  4</dc:title>
    <meta:initial-creator>Юля</meta:initial-creator>
    <meta:creation-date>2008-11-02T23:02:00</meta:creation-date>
    <dc:date>2013-05-27T05:55:14.18</dc:date>
    <meta:editing-cycles>4</meta:editing-cycles>
    <meta:editing-duration>PT49M</meta:editing-duration>
    <meta:generator>LibreOffice/4.0.3.3$Windows_x86 LibreOffice_project/0eaa50a932c8f2199a615e1eb30f7ac74279539</meta:generator>
    <meta:document-statistic meta:table-count="0" meta:image-count="0" meta:object-count="15" meta:page-count="6" meta:paragraph-count="99" meta:word-count="1009" meta:character-count="7722" meta:non-whitespace-character-count="6165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fenced open="(" close=")">
                  <mrow>
                    <mrow>
                      <mfrac>
                        <mrow>
                          <mi>p</mi>
                        </mrow>
                        <mrow>
                          <mrow>
                            <mo stretchy="false">∑</mo>
                            <mrow>
                              <msub>
                                <mi>ν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i>T</mi>
                            </mrow>
                          </mrow>
                        </mrow>
                      </mfrac>
                    </mrow>
                  </mrow>
                </mfenced>
                <mrow>
                  <mstyle mathsize="8pt">
                    <mrow>
                      <mrow>
                        <mi>н</mi>
                      </mrow>
                    </mrow>
                  </mstyle>
                </mrow>
              </msub>
              <mo stretchy="false">=</mo>
              <msub>
                <mfenced open="(" close=")">
                  <mrow>
                    <mrow>
                      <mfrac>
                        <mrow>
                          <mi>p</mi>
                        </mrow>
                        <mrow>
                          <mrow>
                            <mo stretchy="false">∑</mo>
                            <mrow>
                              <msub>
                                <mi>ν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i>T</mi>
                            </mrow>
                          </mrow>
                        </mrow>
                      </mfrac>
                    </mrow>
                  </mrow>
                </mfenced>
                <mrow>
                  <mstyle mathsize="8pt">
                    <mrow>
                      <mrow>
                        <mi>к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 left ( {  {p}  over  { Sum {ν rSub { size 8{i} } T} } }  right ) rSub { size 8{н} } = left ( {  {p}  over  { Sum {ν rSub { size 8{i} } T} } }  right ) rSub { size 8{к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 mathvariant="italic">ΔP</mi>
                <mrow>
                  <mstyle mathsize="8pt">
                    <mrow>
                      <mrow>
                        <mi>ф</mi>
                      </mrow>
                    </mrow>
                  </mstyle>
                </mrow>
              </msub>
              <mo stretchy="false">=</mo>
              <msub>
                <mi>P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</mrow>
            <mrow>
              <mover accent="true">
                <mrow>
                  <mi>P</mi>
                </mrow>
                <mo>¯</mo>
              </mover>
            </mrow>
          </mrow>
        </mrow>
      </mstyle>
      <mrow/>
    </mrow>
    <annotation encoding="StarMath 5.0"> size 12{ΔP rSub { size 8{ф} } =P rSub { size 8{o} }  {overline  {P}} } {}</annotation>
  </semantics>
</math>
</file>

<file path=Object 11/content.xml><?xml version="1.0" encoding="utf-8"?>
<math xmlns="http://www.w3.org/1998/Math/MathML">
  <semantics>
    <mrow>
      <mstyle mathsize="12pt">
        <mrow>
          <mrow>
            <mtext>lg</mtext>
            <mrow>
              <mrow>
                <mover accent="true">
                  <mrow>
                    <mi>P</mi>
                  </mrow>
                  <mo>¯</mo>
                </mover>
              </mrow>
              <mo stretchy="false">=</mo>
              <mn>0,</mn>
            </mrow>
            <mrow>
              <mtext>65</mtext>
              <mo stretchy="false">−</mo>
              <mn>2,</mn>
            </mrow>
            <mtext>18</mtext>
            <mtext>lg</mtext>
            <mrow>
              <mrow>
                <mover accent="true">
                  <mrow>
                    <mi>R</mi>
                  </mrow>
                  <mo>¯</mo>
                </mover>
              </mrow>
              <mo stretchy="false">+</mo>
              <mn>0,</mn>
            </mrow>
            <mtext>52</mtext>
            <mo stretchy="false">(</mo>
            <mtext>lg</mtext>
            <mrow>
              <mover accent="true">
                <mrow>
                  <mi>R</mi>
                </mrow>
                <mo>¯</mo>
              </mover>
            </mrow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"lg" {overline  {P}} =0,"65" - 2,"18""lg" {overline  {R}} +0,"52" \( "lg" {overline  {R}}  \)  rSup { size 8{2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row>
                <mover accent="true">
                  <mrow>
                    <mi>i</mi>
                  </mrow>
                  <mo>¯</mo>
                </mover>
              </mrow>
            </mrow>
            <mroot>
              <mrow>
                <msub>
                  <mi>m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</mrow>
              <mrow>
                <mstyle mathsize="8pt">
                  <mrow>
                    <mrow>
                      <mn>3</mn>
                    </mrow>
                  </mrow>
                </mstyle>
              </mrow>
            </mroot>
          </mrow>
        </mrow>
      </mstyle>
      <mrow/>
    </mrow>
    <annotation encoding="StarMath 5.0"> size 12{i= {overline  {i}}  nroot { size 8{3} }  {m rSub { size 8{T} } } } {}</annotation>
  </semantics>
</math>
</file>

<file path=Object 13/content.xml><?xml version="1.0" encoding="utf-8"?>
<math xmlns="http://www.w3.org/1998/Math/MathML">
  <semantics>
    <mrow>
      <mstyle mathsize="12pt">
        <mrow>
          <mrow>
            <mtext>lg</mtext>
            <mrow>
              <mrow>
                <mover accent="true">
                  <mrow>
                    <mi>i</mi>
                  </mrow>
                  <mo>¯</mo>
                </mover>
              </mrow>
              <mo stretchy="false">=</mo>
              <mn>2,</mn>
            </mrow>
            <mrow>
              <mtext>11</mtext>
              <mo stretchy="false">−</mo>
              <mn>0,</mn>
            </mrow>
            <mtext>97</mtext>
            <mtext>lg</mtext>
            <mrow>
              <mrow>
                <mover accent="true">
                  <mrow>
                    <mi>R</mi>
                  </mrow>
                  <mo>¯</mo>
                </mover>
              </mrow>
              <mo stretchy="false">+</mo>
              <mn>0,</mn>
            </mrow>
            <mtext>44</mtext>
            <mo stretchy="false">(</mo>
            <mtext>lg</mtext>
            <mrow>
              <mover accent="true">
                <mrow>
                  <mi>R</mi>
                </mrow>
                <mo>¯</mo>
              </mover>
            </mrow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"lg" {overline  {i}} =2,"11"-0,"97""lg" {overline  {R}} +0,"44" \( "lg" {overline  {R}}  \)  rSup { size 8{2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row>
                          <mo stretchy="false">+</mo>
                          <mrow/>
                        </mrow>
                      </mrow>
                    </mrow>
                  </mstyle>
                </mrow>
              </msub>
              <mo stretchy="false">=</mo>
              <mn>0,</mn>
            </mrow>
            <mrow>
              <mtext>0015</mtext>
              <mo stretchy="false">⋅</mo>
              <mroot>
                <mrow>
                  <msub>
                    <mi>m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</mrow>
                <mrow>
                  <mstyle mathsize="8pt">
                    <mrow>
                      <mrow>
                        <mn>6</mn>
                      </mrow>
                    </mrow>
                  </mstyle>
                </mrow>
              </mroot>
            </mrow>
            <msqrt>
              <mrow>
                <mi>R</mi>
              </mrow>
            </msqrt>
          </mrow>
        </mrow>
      </mstyle>
      <mrow/>
    </mrow>
    <annotation encoding="StarMath 5.0"> size 12{t rSub { size 8{+{}} } =0,"0015" cdot  nroot { size 8{6} }  {m rSub { size 8{T} } }  sqrt {R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 mathvariant="italic">DP</mi>
                <mrow>
                  <mstyle mathsize="8pt">
                    <mrow>
                      <mrow>
                        <mstyle mathvariant="italic">
                          <mrow>
                            <mtext>oTp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sub>
                  <mn>2DP</mn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sub>
                <mo stretchy="false">+</mo>
                <mrow>
                  <mfrac>
                    <mrow>
                      <msubsup>
                        <mn>6DP</mn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row>
                      <mrow>
                        <msub>
                          <mi mathvariant="italic">DP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n>7P</mn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</mrow>
          </mrow>
        </mrow>
      </mstyle>
      <mrow/>
    </mrow>
    <annotation encoding="StarMath 5.0"> size 12{DP rSub { size 8{ ital "oTp"} } =2DP rSub { size 8{infinity} } + {  {6DP rSub { size 8{infinity} }  rSup { size 8{2} } }  over  {DP rSub { size 8{infinity} } +7P rSub { size 8{o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к</mi>
                      </mrow>
                    </mrow>
                  </mstyle>
                </mrow>
              </msub>
              <mo stretchy="false">=</mo>
              <msub>
                <mi>p</mi>
                <mrow>
                  <mstyle mathsize="8pt">
                    <mrow>
                      <mrow>
                        <mi>н</mi>
                      </mrow>
                    </mrow>
                  </mstyle>
                </mrow>
              </msub>
            </mrow>
            <mrow>
              <mrow>
                <mfrac>
                  <mrow>
                    <mrow>
                      <mo stretchy="false">∑</mo>
                      <mrow>
                        <mo stretchy="false">(</mo>
                        <msub>
                          <mi>ν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i>T</mi>
                        <msub>
                          <mo stretchy="false">)</mo>
                          <mrow>
                            <mstyle mathsize="8pt">
                              <mrow>
                                <mrow>
                                  <mi>к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  <mrow>
                    <mrow>
                      <mo stretchy="false">∑</mo>
                      <mrow>
                        <mo stretchy="false">(</mo>
                        <msub>
                          <mi>ν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i>T</mi>
                        <msub>
                          <mo stretchy="false">)</mo>
                          <mrow>
                            <mstyle mathsize="8pt">
                              <mrow>
                                <mrow>
                                  <mi>н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frac>
              </mrow>
              <mo stretchy="false">=</mo>
              <msub>
                <mi>p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</mrow>
            <mrow>
              <mrow>
                <mfrac>
                  <mrow>
                    <msub>
                      <mi>T</mi>
                      <mrow>
                        <mstyle mathsize="8pt">
                          <mrow>
                            <mrow>
                              <mi>к</mi>
                            </mrow>
                          </mrow>
                        </mstyle>
                      </mrow>
                    </msub>
                    <mrow>
                      <mo stretchy="false">∑</mo>
                      <mrow>
                        <mo stretchy="false">(</mo>
                        <msub>
                          <mi>ν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sub>
                          <mo stretchy="false">)</mo>
                          <mrow>
                            <mstyle mathsize="8pt">
                              <mrow>
                                <mrow>
                                  <mi>к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i>н</mi>
                            </mrow>
                          </mrow>
                        </mstyle>
                      </mrow>
                    </msub>
                    <mrow>
                      <mo stretchy="false">∑</mo>
                      <mrow>
                        <mo stretchy="false">(</mo>
                        <msub>
                          <mi>ν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sub>
                          <mo stretchy="false">)</mo>
                          <mrow>
                            <mstyle mathsize="8pt">
                              <mrow>
                                <mrow>
                                  <mi>н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frac>
              </mrow>
              <mo stretchy="false">=</mo>
              <msub>
                <mi>p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</mrow>
            <mrow>
              <mfrac>
                <mrow>
                  <mstyle mathvariant="italic">
                    <mrow>
                      <msub>
                        <mtext>nT</mtext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ub>
                    <mi>T</mi>
                    <mrow>
                      <mstyle mathsize="8pt">
                        <mrow>
                          <mrow>
                            <mi>п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p rSub { size 8{к} } =p rSub { size 8{н} }  {  { Sum { \( ν rSub { size 8{i} } T \)  rSub { size 8{к} } } }  over  { Sum { \( ν rSub { size 8{i} } T \)  rSub { size 8{н} } } } } =p rSub { size 8{o} }  {  {T rSub { size 8{к} }  Sum { \( ν rSub { size 8{i} }  \)  rSub { size 8{к} } } }  over  {T rSub { size 8{н} }  Sum { \( ν rSub { size 8{i} }  \)  rSub { size 8{н} } } } } =p rSub { size 8{o} }  {  { ital "nT" rSub { size 8{v} } }  over  {T rSub { size 8{п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>
                  <mi mathvariant="italic">ΔP</mi>
                  <mrow>
                    <mstyle mathsize="8pt">
                      <mrow>
                        <mrow>
                          <mtext>max</mtext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P</mi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  <mo stretchy="false">(</mo>
                      <mrow>
                        <mi>δ</mi>
                        <mo stretchy="false">−</mo>
                        <mn>1</mn>
                      </mrow>
                      <mo stretchy="false">)</mo>
                    </mrow>
                    <mrow>
                      <mi>K</mi>
                    </mrow>
                  </mfrac>
                </mrow>
              </mrow>
              <mo stretchy="false">=</mo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i>o</mi>
                            </mrow>
                          </mrow>
                        </mstyle>
                      </mrow>
                    </msub>
                    <mo stretchy="false">(</mo>
                    <mrow>
                      <mrow>
                        <mfrac>
                          <mrow>
                            <mstyle mathvariant="italic">
                              <mrow>
                                <msub>
                                  <mtext>nT</mtext>
                                  <mrow>
                                    <mstyle mathsize="8pt">
                                      <mrow>
                                        <mrow>
                                          <mi>v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  <mrow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i>п</mi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  <mo stretchy="false">−</mo>
                      <mn>1</mn>
                    </mrow>
                    <mo stretchy="false">)</mo>
                  </mrow>
                  <mrow>
                    <mi>K</mi>
                  </mrow>
                </mfrac>
              </mrow>
            </mrow>
          </mrow>
        </mrow>
      </mstyle>
      <mrow/>
    </mrow>
    <annotation encoding="StarMath 5.0"> size 12{ΔP rSub { size 8{"max"} } = {  {P rSub { size 8{o} }  \( δ - 1 \) }  over  {K} } = {  {P rSub { size 8{o} }  \(  {  { ital "nT" rSub { size 8{v} } }  over  {T rSub { size 8{п} } } }  - 1 \) }  over  {K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root>
                <mrow>
                  <mrow>
                    <mfrac>
                      <mrow>
                        <msub>
                          <mn>3V</mn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ГВС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n>2π</mn>
                      </mrow>
                    </mfrac>
                  </mrow>
                </mrow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root>
            </mrow>
          </mrow>
        </mrow>
      </mstyle>
      <mrow/>
    </mrow>
    <annotation encoding="StarMath 5.0"> size 12{r= nroot { size 8{3} }  { {  {3V rSub { size 8{ ital "ГВС"} } }  over  {2π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sqrt>
                <mrow>
                  <mn>2</mn>
                  <mo stretchy="false">(</mo>
                  <mrow>
                    <msup>
                      <mi>γ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n>1</mn>
                  </mrow>
                  <mo stretchy="false">)</mo>
                  <msub>
                    <mi>Q</mi>
                    <mrow>
                      <mstyle mathsize="8pt">
                        <mrow>
                          <mrow>
                            <mstyle mathvariant="italic">
                              <mrow>
                                <mtext>стх</mtext>
                              </mrow>
                            </mstyle>
                          </mrow>
                        </mrow>
                      </mstyle>
                    </mrow>
                  </msub>
                  <mtext>1000</mtext>
                </mrow>
              </msqrt>
            </mrow>
          </mrow>
        </mrow>
      </mstyle>
      <mrow/>
    </mrow>
    <annotation encoding="StarMath 5.0"> size 12{D= sqrt {2 \( γ rSup { size 8{2} }  - 1 \) Q rSub { size 8{ ital "стх"} } "1000"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sub>
                  <mi>U</mi>
                  <mrow>
                    <mstyle mathsize="8pt">
                      <mrow>
                        <mrow>
                          <mstyle mathvariant="italic">
                            <mrow>
                              <mtext>кр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sqrt>
                  <mrow>
                    <mrow>
                      <mfrac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i>д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ρ</mi>
                            <mrow>
                              <mstyle mathsize="8pt">
                                <mrow>
                                  <mrow>
                                    <mi>д</mi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sqrt>
              </mrow>
              <mo stretchy="false">=</mo>
              <msqrt>
                <mrow>
                  <mrow>
                    <mfrac>
                      <mrow>
                        <msub>
                          <mi mathvariant="italic">γР</mi>
                          <mrow>
                            <mstyle mathsize="8pt">
                              <mrow>
                                <mrow>
                                  <mi>д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ρ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см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(</mo>
                        <mrow>
                          <mi>γ</mi>
                          <mo stretchy="false">+</mo>
                          <mn>1</mn>
                        </mrow>
                        <mo stretchy="false">)</mo>
                      </mrow>
                    </mfrac>
                  </mrow>
                </mrow>
              </msqrt>
            </mrow>
          </mrow>
        </mrow>
      </mstyle>
      <mrow/>
    </mrow>
    <annotation encoding="StarMath 5.0"> size 12{U rSub { size 8{ ital "кр"} } = sqrt { {  {P rSub { size 8{д} } }  over  {ρ rSub { size 8{д} } } } } = sqrt { {  {γР rSub { size 8{д} } }  over  {ρ rSub { size 8{ ital "см"} }  \( γ+1 \) } 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τ</mi>
                <mrow>
                  <mstyle mathsize="8pt">
                    <mrow>
                      <mrow>
                        <mrow>
                          <mo stretchy="false">+</mo>
                          <mrow/>
                        </mrow>
                      </mrow>
                    </mrow>
                  </mstyle>
                </mrow>
              </msub>
              <mo stretchy="false">=</mo>
              <mrow>
                <mfrac>
                  <mrow>
                    <mi>V</mi>
                  </mrow>
                  <mrow>
                    <mi>G</mi>
                  </mrow>
                </mfrac>
              </mrow>
            </mrow>
          </mrow>
        </mrow>
      </mstyle>
      <mrow/>
    </mrow>
    <annotation encoding="StarMath 5.0"> size 12{τ rSub { size 8{+{}} } = {  {V}  over  {G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>
              <mo stretchy="false">=</mo>
              <mn>2m</mn>
            </mrow>
            <mrow>
              <mfrac>
                <mrow>
                  <msub>
                    <mi>Q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  <mrow>
                  <msub>
                    <mi>Q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m rSub { size 8{T} } =2m {  {Q rSub { size 8{o} } }  over  {Q rSub { size 8{T} } 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R</mi>
                  </mrow>
                  <mo>¯</mo>
                </mover>
              </mrow>
              <mo stretchy="false">=</mo>
              <mrow>
                <mfrac>
                  <mrow>
                    <mi>R</mi>
                  </mrow>
                  <mrow>
                    <mroot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</mrow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root>
                  </mrow>
                </mfrac>
              </mrow>
            </mrow>
          </mrow>
        </mrow>
      </mstyle>
      <mrow/>
    </mrow>
    <annotation encoding="StarMath 5.0"> size 12{ {overline  {R}} = {  {R}  over  { nroot { size 8{3} }  {m rSub { size 8{T} } } } } } {}</annotation>
  </semantics>
</math>
</file>